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 extra isoleren van het hellend dak alsmede het vernieuwen van de kozijnen  aan Domineespad 39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3 een omgevingsvergunning verleend. De gemeente geeft hiermee toestemming voor het vernieuwen + extra isoleren van het hellend dak alsmede het vernieuwen van de kozijnen  aan Domineespad 39 5525KJ Duizel. Het kenmerk van de gemeente voor deze zaak is 07702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6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01</meta:user-defined>
    <meta:user-defined meta:name="DCTERMS.abstract">vernieuwen + extra isoleren van het hellend dak alsmede het vernieuwen van de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nieuwen + extra isoleren van het hellend dak alsmede het vernieuwen van de kozijnen  aan Domineespad 39 5525KJ Duizel</meta:user-defined>
    <meta:user-defined meta:name="DCTERMS.W3CDTF/DCTERMS.available">2023-05-03</meta:user-defined>
    <meta:user-defined meta:name="DCTERMS.W3CDTF/OVERHEIDop.jaargang">2023</meta:user-defined>
    <meta:user-defined meta:name="OVERHEIDop.publicationIssue">194607</meta:user-defined>
    <meta:user-defined meta:name="OVERHEIDop.GmbID/DC.identifier">gmb-2023-194607</meta:user-defined>
    <meta:user-defined meta:name="OVERHEIDop.versieInformatie"/>
  </office:meta>
</office:document-meta>
</file>