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198, Jan Tinbergenstraat nabij 2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besloten om de beslistermijn voor de aanvraag met zaaknummer Z2023-00000198 voor het oprichten van een kantoor met bedrijfshal op locatie Jan Tinbergenstraat nabij 221 in Hengelo te verlengen voor een periode van maximaal 6 weken. De aanvraag betreft het volgende onderdelel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60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oprichten van een kantoor met bedrijfshal op locatie Jan Tinbergenstraat nabij 221 in Hengelo</meta:user-defined>
    <dc:language>nl</dc:language>
    <meta:user-defined meta:name="OVERHEIDop.locatietype/OVERHEIDop.gebiedsmarkering">Punt</meta:user-defined>
    <meta:user-defined meta:name="DC.title">Verlenging beslistermijn Z2023-00000198, Jan Tinbergenstraat nabij 221 in Hengelo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604</meta:user-defined>
    <meta:user-defined meta:name="OVERHEIDop.GmbID/DC.identifier">gmb-2023-194604</meta:user-defined>
    <meta:user-defined meta:name="OVERHEIDop.versieInformatie"/>
  </office:meta>
</office:document-meta>
</file>