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Cambuurplein nabij nr.62a Leeuwarden, (11057296) promoten van Vodafone/Ziggo en het plaatsen van een tent met Fooddart, op 20 mei 2023, verzenddatum 20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0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Cambuurplein nabij nr.62a Leeuwarden, (11057296) promoten van Vodafone/Ziggo en het plaatsen van een tent met Fooddart, op 20 mei 2023, verzenddatum 20-04-202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03</meta:user-defined>
    <meta:user-defined meta:name="OVERHEIDop.GmbID/DC.identifier">gmb-2023-194603</meta:user-defined>
    <meta:user-defined meta:name="OVERHEIDop.versieInformatie"/>
  </office:meta>
</office:document-meta>
</file>