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Frederik van Eedenlaan 18 in Hillegom, Kenmerk Z-23-309014, het verhogen van het bestaande dak gelijk aan beide belen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hogen van het bestaande dak gelijk aan beide belendingen</text:p>
            <text:p text:style-name="common-al"/>
            <text:p text:style-name="common-al">
            <text:span text:style-name="nadrukcur">Datum ontvangst </text:span>28 april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94600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600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600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Frederik van Eedenlaan 18 in Hillegom, Kenmerk Z-23-309014, het verhogen van het bestaande dak gelijk aan beide belendingen</meta:user-defined>
    <meta:user-defined meta:name="DCTERMS.W3CDTF/DCTERMS.available">2023-05-09</meta:user-defined>
    <meta:user-defined meta:name="DCTERMS.W3CDTF/OVERHEIDop.jaargang">2023</meta:user-defined>
    <meta:user-defined meta:name="OVERHEIDop.publicationIssue">194600</meta:user-defined>
    <meta:user-defined meta:name="OVERHEIDop.GmbID/DC.identifier">gmb-2023-194600</meta:user-defined>
    <meta:user-defined meta:name="OVERHEIDop.versieInformatie"/>
  </office:meta>
</office:document-meta>
</file>