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text:p>
            <text:p text:style-name="common-al">-Elshoekweg ter hoogte van Ringweg;</text:p>
            <text:p text:style-name="common-al">-Aladnaweg ter hoogte van Varsseveldsestraatweg en Romienendiek;</text:p>
            <text:p text:style-name="common-al">-Vellegendijk ter hoogte van Varsseveldsestraatweg;</text:p>
            <text:p text:style-name="common-al">-Welpshofweg ter hoogte van Beunkdijk;</text:p>
            <text:p text:style-name="common-al">-Boterdijk ter hoogte van Pasopweg;</text:p>
            <text:p text:style-name="common-al">-Welinkweg ter hoogte van Aladnaweg;</text:p>
            <text:p text:style-name="common-al">-Bruninkweg ter hoogte van Lammerspad;</text:p>
            <text:p text:style-name="common-al">-Barloseweg ter hoogte van Het Villeken en Koningsweg;</text:p>
            <text:p text:style-name="common-al">-Lichtenvoordsestraatweg er hoogte van Meinenweg, Batenweg en Bijnenweg;</text:p>
            <text:p text:style-name="common-al">-Batenweg ter hoogte van Bokkelderweg;</text:p>
            <text:p text:style-name="common-al">-Bijnenweg ter hoogte van Bokkelderweg;</text:p>
            <text:p text:style-name="common-al">-Romienendijk ter hoogte van Ringweg en Koningsweg;</text:p>
            <text:p text:style-name="common-al">-Pasopweg ter hoogte van Beunkdijk;</text:p>
            <text:p text:style-name="common-al">-Vellegendijk ter hoogte van Romienendiek</text:p>
            <text:p text:style-name="common-al">Reden: i.v.m. de Gravelseries</text:p>
            <text:p text:style-name="common-al">Datum/tijdstip: op 14 mei 2023 van 10.00 – 16.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23">
              <text:list-item text:style-override="id1-3-2-1-1-23-1">
                <text:number>•</text:number>
                <text:p text:style-name="al">Uw naam, adres en woonplaats;</text:p>
              </text:list-item>
              <text:list-item text:style-override="id1-3-2-1-1-23-2">
                <text:number>•</text:number>
                <text:p text:style-name="al">De datum;</text:p>
              </text:list-item>
              <text:list-item text:style-override="id1-3-2-1-1-23-3">
                <text:number>•</text:number>
                <text:p text:style-name="al">Een omschrijving van het besluit waartegen u bezwaar maakt;</text:p>
              </text:list-item>
              <text:list-item text:style-override="id1-3-2-1-1-23-4">
                <text:number>•</text:number>
                <text:p text:style-name="al">Waarom u het niet eens bent met het besluit en</text:p>
              </text:list-item>
              <text:list-item text:style-override="id1-3-2-1-1-23-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5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verkeersmaatregel Aalten</meta:user-defined>
    <meta:user-defined meta:name="DCTERMS.W3CDTF/DCTERMS.available">2023-05-03</meta:user-defined>
    <meta:user-defined meta:name="DCTERMS.W3CDTF/OVERHEIDop.jaargang">2023</meta:user-defined>
    <meta:user-defined meta:name="OVERHEIDop.publicationIssue">194598</meta:user-defined>
    <meta:user-defined meta:name="OVERHEIDop.GmbID/DC.identifier">gmb-2023-194598</meta:user-defined>
    <meta:user-defined meta:name="OVERHEIDop.versieInformatie"/>
  </office:meta>
</office:document-meta>
</file>