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Servatiusstraat, Aalten</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de volgende straten zijn afgesloten:</text:p>
            <text:p text:style-name="common-al">-Servatiusstraat ter hoogte van Wehmerstraat van 10.00 – 21.00 uur</text:p>
            <text:p text:style-name="common-al">-Wehmerstraat tussen Dijkstraat en Willebrordstraat van 19.00 – 21.00 uur</text:p>
            <text:p text:style-name="common-al">Reden: ivm. Dodenherdenking</text:p>
            <text:p text:style-name="common-al">Datum/tijdstip: op 4 mei 2023</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459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9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9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Aalten - Tijdelijke verkeersmaatregel Servatiusstraat, Aalten</meta:user-defined>
    <meta:user-defined meta:name="DCTERMS.W3CDTF/DCTERMS.available">2023-05-03</meta:user-defined>
    <meta:user-defined meta:name="DCTERMS.W3CDTF/OVERHEIDop.jaargang">2023</meta:user-defined>
    <meta:user-defined meta:name="OVERHEIDop.publicationIssue">194594</meta:user-defined>
    <meta:user-defined meta:name="OVERHEIDop.GmbID/DC.identifier">gmb-2023-194594</meta:user-defined>
    <meta:user-defined meta:name="OVERHEIDop.versieInformatie"/>
  </office:meta>
</office:document-meta>
</file>