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tje Lepeltje Maastricht Tapijnkazerne te Maastricht. Kennisgeving nieuwe aanvraag evenementenvergunning, Lepeltje Lepeltje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5EV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Lepeltje Lepeltje Maastricht 2023 </text:span>
          </text:p>
            <text:p text:style-name="common-al">
            <text:span text:style-name="nadrukvet">Datum evenement:</text:span>
            <text:span text:style-name="nadrukvet">van 9 juni 2023 t/m 11 juni 2023</text:span>
          </text:p>
            <text:p text:style-name="common-al">
            <text:span text:style-name="nadrukvet">Datum ontvangst aanvraag:</text:span> 17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5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epeltje Lepeltje Maastricht Tapijnkazerne te Maastricht. Kennisgeving nieuwe aanvraag evenementenvergunning, Lepeltje Lepeltje Maastricht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91</meta:user-defined>
    <meta:user-defined meta:name="OVERHEIDop.GmbID/DC.identifier">gmb-2023-194591</meta:user-defined>
    <meta:user-defined meta:name="OVERHEIDop.versieInformatie"/>
  </office:meta>
</office:document-meta>
</file>