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gedeeltelijk intrekken omgevingsvergunning, Dijkstraat 56 5721AR As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ingetrokken op genoemde datum:</text:p>
            <text:p text:style-name="common-al">het gedeeltelijk intrekken van een omgevingsvergunning, 21-04-2023</text:p>
            <text:p text:style-name="common-al">Burgemeester en wethouders maken bekend dat zij overeenkomstig dit verzoek hebben besloten om de omgevingsvergunning gedeeltelijk in te trekken. Het verzoek, de beschikking en de bijbehorende stukken liggen vanaf 04-05-2023 tot en met 15-06-2023 ter inzage bij het KCC in het gemeentehuis van Asten. Wilt u de stukken inzien? Neem dan contact op met het KCC voor het maken van een afspraak.  </text:p>
            <text:p text:style-name="common-al">Tegen de beschikking kan tot en met 15-06-2023 beroep worden ingesteld door de belanghebbenden die: </text:p>
            <text:p text:style-name="common-al">- zienswijzen naar voren hebben gebracht over de ontwerpbeschikking; </text:p>
            <text:p text:style-name="common-al">- het oneens zijn met de wijzigingen die in de beschikking ten opzichte van de ontwerpbeschikking zijn    aangebracht; </text:p>
            <text:p text:style-name="common-al">- redelijkerwijs niet kan worden verweten geen zienswijzen naar voren te hebben gebracht over de ontwerpbeschikking. </text:p>
            <text:p text:style-name="last-al">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 's-Hertogenbosch.

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

Aan deze procedure is het kenmerk Z-2022-004744 gekoppeld. U dient bij correspondentie dit kenmerk te vermelden. 

Voor vragen of opmerkingen kunt u contact opnemen met de heer L. van de Kerkhof van de Omgevingsdienst Zuidoost-Brabant via telefoonnummer (088) 3690 48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458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8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8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2091318</meta:user-defined>
    <meta:user-defined meta:name="DCTERMS.abstract">het gedeeltelijk intrekken van een omgevingsvergunning beperkte milieutoets met het kenmerk Z13-138</meta:user-defined>
    <dc:language>nl</dc:language>
    <meta:user-defined meta:name="OVERHEIDop.locatietype/OVERHEIDop.gebiedsmarkering">Punt</meta:user-defined>
    <meta:user-defined meta:name="DC.title">Gemeente Asten - gedeeltelijk intrekken omgevingsvergunning, Dijkstraat 56 5721AR Asten</meta:user-defined>
    <meta:user-defined meta:name="DCTERMS.W3CDTF/DCTERMS.available">2023-05-03</meta:user-defined>
    <meta:user-defined meta:name="DCTERMS.W3CDTF/OVERHEIDop.jaargang">2023</meta:user-defined>
    <meta:user-defined meta:name="OVERHEIDop.publicationIssue">194588</meta:user-defined>
    <meta:user-defined meta:name="OVERHEIDop.GmbID/DC.identifier">gmb-2023-194588</meta:user-defined>
    <meta:user-defined meta:name="OVERHEIDop.versieInformatie"/>
  </office:meta>
</office:document-meta>
</file>