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Grensmarkt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Grensmarkt Dinxperlo</text:p>
            <text:p text:style-name="common-al">Activiteit: Grensmarkt</text:p>
            <text:p text:style-name="common-al">Locatie: Centrum Dinxperlo</text:p>
            <text:p text:style-name="common-al">Datum/periode: op 18 mei 2022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5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ichting Grensmarkt Dinxperlo</meta:user-defined>
    <meta:user-defined meta:name="DCTERMS.W3CDTF/DCTERMS.available">2023-05-03</meta:user-defined>
    <meta:user-defined meta:name="DCTERMS.W3CDTF/OVERHEIDop.jaargang">2023</meta:user-defined>
    <meta:user-defined meta:name="OVERHEIDop.publicationIssue">194586</meta:user-defined>
    <meta:user-defined meta:name="OVERHEIDop.GmbID/DC.identifier">gmb-2023-194586</meta:user-defined>
    <meta:user-defined meta:name="OVERHEIDop.versieInformatie"/>
  </office:meta>
</office:document-meta>
</file>