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Om'e terp 21 Mantgum, (11056615) Mantgumer Merke, van 20 t/m 22   juli 2023, verzenddatum 20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58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8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8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Om'e terp 21 Mantgum, (11056615) Mantgumer Merke, van 20 t/m 22   juli 2023, verzenddatum 20-04-2023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84</meta:user-defined>
    <meta:user-defined meta:name="OVERHEIDop.GmbID/DC.identifier">gmb-2023-194584</meta:user-defined>
    <meta:user-defined meta:name="OVERHEIDop.versieInformatie"/>
  </office:meta>
</office:document-meta>
</file>