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 Neeth,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De Neeth</text:p>
            <text:p text:style-name="common-al">Activiteit: ontheffing vervoer personen met huifkar </text:p>
            <text:p text:style-name="common-al">Locatie: Gemeente Aalten</text:p>
            <text:p text:style-name="common-al">Datum/periode: van 25 april tot en met 31 december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5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De Neeth, Aalten</meta:user-defined>
    <meta:user-defined meta:name="DCTERMS.W3CDTF/DCTERMS.available">2023-05-03</meta:user-defined>
    <meta:user-defined meta:name="DCTERMS.W3CDTF/OVERHEIDop.jaargang">2023</meta:user-defined>
    <meta:user-defined meta:name="OVERHEIDop.publicationIssue">194581</meta:user-defined>
    <meta:user-defined meta:name="OVERHEIDop.GmbID/DC.identifier">gmb-2023-194581</meta:user-defined>
    <meta:user-defined meta:name="OVERHEIDop.versieInformatie"/>
  </office:meta>
</office:document-meta>
</file>