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ijsbaan Goutum, (11053444) dorpsfeest Goutum, van 8 t/m 10 juni Vandaag47 2023, verzenddatum 21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57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ijsbaan Goutum, (11053444) dorpsfeest Goutum, van 8 t/m 10 juni Vandaag47 2023, verzenddatum 21-04-202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73</meta:user-defined>
    <meta:user-defined meta:name="OVERHEIDop.GmbID/DC.identifier">gmb-2023-194573</meta:user-defined>
    <meta:user-defined meta:name="OVERHEIDop.versieInformatie"/>
  </office:meta>
</office:document-meta>
</file>