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Kathagen 1, 6361HG N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 mei 2023 besloten om de beslistermijn voor de aanvraag omgevingsvergunning met zaaknummer 2023-017588 voor slopen van een gebouw op locatie Kathagen 1, 6361HG Nuth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slopen op grond van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456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56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Beschikking verlenging beslistermijn op locatie Kathagen 1, 6361HG Nuth</meta:user-defined>
    <dc:language>nl</dc:language>
    <meta:user-defined meta:name="OVERHEIDop.locatietype/OVERHEIDop.gebiedsmarkering">Punt</meta:user-defined>
    <meta:user-defined meta:name="DC.title">Kennisgeving termijnverlenging omgevingsvergunning Kathagen 1, 6361HG Nuth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569</meta:user-defined>
    <meta:user-defined meta:name="OVERHEIDop.GmbID/DC.identifier">gmb-2023-194569</meta:user-defined>
    <meta:user-defined meta:name="OVERHEIDop.versieInformatie"/>
  </office:meta>
</office:document-meta>
</file>