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Bûtenstreek 3 Warten, (11056326) 50 jaar jubileum jachthaven Wartena, op 3 juni 2023, verzenddatum 21-04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456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56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56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met geluidsontheffing Bûtenstreek 3 Warten, (11056326) 50 jaar jubileum jachthaven Wartena, op 3 juni 2023, verzenddatum 21-04-2023.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566</meta:user-defined>
    <meta:user-defined meta:name="OVERHEIDop.GmbID/DC.identifier">gmb-2023-194566</meta:user-defined>
    <meta:user-defined meta:name="OVERHEIDop.versieInformatie"/>
  </office:meta>
</office:document-meta>
</file>