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21 Dillenburglaan 37a te Tilburg, plaatsen van een dakkapel, 2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21 - I - Dillenburglaan 3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21 Dillenburglaan 37a te Tilburg, plaatsen van een dakkapel, 28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65</meta:user-defined>
    <meta:user-defined meta:name="OVERHEIDop.GmbID/DC.identifier">gmb-2023-194565</meta:user-defined>
    <meta:user-defined meta:name="OVERHEIDop.versieInformatie"/>
  </office:meta>
</office:document-meta>
</file>