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Geermanstraat 38, vergroten woning met een uitbouw en zolderverdieping boven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rmanstraat 38 in Geesteren</text:p>
            <text:p text:style-name="common-al">
            <text:span text:style-name="nadrukvet">Project:</text:span> het vergroten van een woning met een uitbouw en een zolderverdieping bovenop de garage</text:p>
            <text:p text:style-name="common-al">
            <text:span text:style-name="nadrukvet">Ingekomen:</text:span> 30-04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455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5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5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T-2023-000853</meta:user-defined>
    <meta:user-defined meta:name="DCTERMS.abstract">het vergroten van een woning met een uitbouw en zolderverdieping bovenop de garage</meta:user-defined>
    <dc:language>nl</dc:language>
    <meta:user-defined meta:name="OVERHEIDop.locatietype/OVERHEIDop.gebiedsmarkering">Punt</meta:user-defined>
    <meta:user-defined meta:name="DC.title">Gemeente Tubbergen - aanvraag omgevingsvergunning, Geesteren, Geermanstraat 38, vergroten woning met een uitbouw en zolderverdieping bovenop de garage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4559</meta:user-defined>
    <meta:user-defined meta:name="OVERHEIDop.GmbID/DC.identifier">gmb-2023-194559</meta:user-defined>
    <meta:user-defined meta:name="OVERHEIDop.versieInformatie"/>
  </office:meta>
</office:document-meta>
</file>