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03 - functiewijziging en het verbouwen van woning en berging  op de locatie Krommeniedijk 95, 1562 GK Krommenie</text:p>
            <text:p text:style-name="common-al">Aanvraag ontvangen: 0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5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57</meta:user-defined>
    <meta:user-defined meta:name="OVERHEIDop.GmbID/DC.identifier">gmb-2023-194557</meta:user-defined>
    <meta:user-defined meta:name="OVERHEIDop.versieInformatie"/>
  </office:meta>
</office:document-meta>
</file>