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ordaan 9, 1251PB, het vervangen van een bestaande toegangspoort, ingekomen 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455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Jordaan 9, 1251PB, het vervangen van een bestaande toegangspoort, ingekomen 1 mei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55</meta:user-defined>
    <meta:user-defined meta:name="OVERHEIDop.GmbID/DC.identifier">gmb-2023-194555</meta:user-defined>
    <meta:user-defined meta:name="OVERHEIDop.versieInformatie"/>
  </office:meta>
</office:document-meta>
</file>