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51, 1261GC, het vellen van 1 boom, ingekomen 2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454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4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51, 1261GC, het vellen van 1 boom, ingekomen 29 april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43</meta:user-defined>
    <meta:user-defined meta:name="OVERHEIDop.GmbID/DC.identifier">gmb-2023-194543</meta:user-defined>
    <meta:user-defined meta:name="OVERHEIDop.versieInformatie"/>
  </office:meta>
</office:document-meta>
</file>