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entzoom 4, 1261XA, het vellen van 25 bomen, ingekomen 28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454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eentzoom 4, 1261XA, het vellen van 25 bomen, ingekomen 28 april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42</meta:user-defined>
    <meta:user-defined meta:name="OVERHEIDop.GmbID/DC.identifier">gmb-2023-194542</meta:user-defined>
    <meta:user-defined meta:name="OVERHEIDop.versieInformatie"/>
  </office:meta>
</office:document-meta>
</file>