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eerweg 5, 1251ZG, het vervangen en verbreden van een dakkapel op het achterdakvlak, ingekomen 27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94540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54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54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eerweg 5, 1251ZG, het vervangen en verbreden van een dakkapel op het achterdakvlak, ingekomen 27 april 2023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540</meta:user-defined>
    <meta:user-defined meta:name="OVERHEIDop.GmbID/DC.identifier">gmb-2023-194540</meta:user-defined>
    <meta:user-defined meta:name="OVERHEIDop.versieInformatie"/>
  </office:meta>
</office:document-meta>
</file>