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99 Sweelincklaan (K sectie U 984) te Tilburg, werken nabij bomen, 2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99 - I - Sweelincklaan (K sectie U 98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599 Sweelincklaan (K sectie U 984) te Tilburg, werken nabij bomen, 26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39</meta:user-defined>
    <meta:user-defined meta:name="OVERHEIDop.GmbID/DC.identifier">gmb-2023-194539</meta:user-defined>
    <meta:user-defined meta:name="OVERHEIDop.versieInformatie"/>
  </office:meta>
</office:document-meta>
</file>