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Subsidieregeling regentonnen en compostvaten Baarn 2023</text:p>
      <text:section text:name="regeling_id1-3-2" text:style-name="regeling">
        <text:section text:name="aanhef_id1-3-2-1" text:style-name="aanhef">
          <text:section text:name="preambule_id1-3-2-1-1" text:style-name="preambule">
            <text:p text:style-name="al">
            <text:span text:style-name="nadrukcur">Ingangsdatum 1 mei 2023</text:span>
          </text:p>
            <text:p text:style-name="al"/>
            <text:p text:style-name="al">Het college van burgemeester en wethouders van Baarn; </text:p>
            <text:p text:style-name="al">gelet op de bepalingen van de Algemene Subsidieverordening Baarn 2020, de Algemene wet bestuursrecht (Awb) en de Gemeentewet; </text:p>
            <text:p text:style-name="al">besluiten vast te stellen de Subsidieregeling regentonnen en compostvaten Baarn 2023: </text:p>
            <text:p text:style-name="al"/>
            <text:p text:style-name="al">
            <text:span text:style-name="nadrukvet">Artikel 1 Werkingsgebied</text:span>
          </text:p>
            <text:p text:style-name="al">Inwoners van de gemeente Baarn die een regenton en/of een compostvat hebben gekocht bij een deelnemend bedrijf uit Baarn, kunnen subsidie aanvragen voor een tegemoetkoming in de kosten van aanschaf van een regenton en/of compostvat. </text:p>
            <text:p text:style-name="al"/>
            <text:p text:style-name="al">
            <text:span text:style-name="nadrukvet">Artikel 2. Vaststellen subsidiebudget en -plafond</text:span>
          </text:p>
            <text:p text:style-name="al">De gemeenteraad bepaalt jaarlijks bij de vaststelling van de begroting, welke bedragen voor de uitvoering van deze regeling maximaal beschikbaar worden gesteld (subsidieplafond).</text:p>
            <text:p text:style-name="al"/>
            <text:p text:style-name="al">
            <text:span text:style-name="nadrukvet">Artikel 3. Indieningsvereisten</text:span>
          </text:p>
            <text:p text:style-name="al">Om gebruik te maken van de subsidieregeling moeten inwoners: </text:p>
            <text:list text:style-name="id1-3-2-1-1-15">
              <text:list-item text:style-override="id1-3-2-1-1-15-1">
                <text:number>1.</text:number>
                <text:p text:style-name="al">Een digitaal aanvraagformulier op de website van de gemeente Baarn volledig invullen. Inwoners moeten daarbij aangeven dat zij aan de voorwaarden van subsidieregeling voldoen en het betalingsbewijs uploaden.</text:p>
              </text:list-item>
              <text:list-item text:style-override="id1-3-2-1-1-15-2">
                <text:number>2.</text:number>
                <text:p text:style-name="al">Verklaren op het digitale aanvraagformulier dat hij of zij de regenton of het compostvat uitsluitend aanschaft voor haar of zijn eigen huishouding. </text:p>
              </text:list-item>
            </text:list>
            <text:p text:style-name="al">Huurders moeten een verklaring van toestemming van de eigenaar van het pand waar de regenton wordt geplaatst, overhandigen (uploaden). </text:p>
            <text:p text:style-name="al"/>
            <text:p text:style-name="al">
            <text:span text:style-name="nadrukvet">Artikel 4 Besluit</text:span>
          </text:p>
            <text:p text:style-name="al">Subsidie wordt verstrekt volgens artikel 5.1 van de Algemene Subsidieverordening Baarn 2020.</text:p>
            <text:p text:style-name="al"/>
            <text:p text:style-name="al">
            <text:span text:style-name="nadrukvet">Artikel 5 Hoogte van subsidie</text:span>
          </text:p>
            <text:list text:style-name="id1-3-2-1-1-22">
              <text:list-item text:style-override="id1-3-2-1-1-22-1">
                <text:number>1.</text:number>
                <text:p text:style-name="al">Het subsidiebedrag over de aanschaf van de regenton of het compostvat wordt alleen uitgekeerd, als de aanschaf is gedaan bij een bedrijf in Baarn dat deelneemt aan de subsidieregeling regenton en compostvat. De lijst met deelnemende bedrijven is te vinden op de gemeentelijke website (https://www.baarn.nl/duurzaamheid-in-de-tuin). </text:p>
              </text:list-item>
              <text:list-item text:style-override="id1-3-2-1-1-22-2">
                <text:number>2.</text:number>
                <text:p text:style-name="al">Elk adres heeft per kalenderjaar recht op één regenton en één compostvat. De aanvraag moet worden gedaan binnen een jaar, na aanschafdatum van de regenton of het compostvat. </text:p>
              </text:list-item>
              <text:list-item text:style-override="id1-3-2-1-1-22-3">
                <text:number>3.</text:number>
                <text:p text:style-name="al">Per aangeschafte regenton wordt als subsidie 21% van het totale aankoopbedrag van de volgende standaard-accessoires uitgekeerd: de regenton, een vulautomaat en een standaard waar de ton op kan staan, voor zover het maximumbedrag genoemd in lid 5 niet wordt overschreden. </text:p>
              </text:list-item>
              <text:list-item text:style-override="id1-3-2-1-1-22-4">
                <text:number>4.</text:number>
                <text:p text:style-name="al">Per aangeschaft compostvat wordt alleen als subsidie 21% van het aankoopbedrag van het compostvat uitgekeerd, voor zover het maximumbedrag genoemd in lid 5 niet wordt overschreden.</text:p>
              </text:list-item>
              <text:list-item text:style-override="id1-3-2-1-1-22-5">
                <text:number>5.</text:number>
                <text:p text:style-name="al">Het maximum subsidiebedrag voor een regenton inclusief accessoires en voor een compostvat is €100.</text:p>
              </text:list-item>
              <text:list-item text:style-override="id1-3-2-1-1-22-6">
                <text:number>6.</text:number>
                <text:p text:style-name="al">Aanvragen die aan de indieningsvereisten voldoen worden op volgorde van ontvangst beoordeeld. </text:p>
              </text:list-item>
              <text:list-item text:style-override="id1-3-2-1-1-22-7">
                <text:number>7.</text:number>
                <text:p text:style-name="al">Als de aanvrager krachtens artikel 4:5 van de Awb de gelegenheid heeft gehad de aanvraag aan te vullen, geldt als datum van ontvangst van de aanvraag de datum waarop de aanvraag volledig is.</text:p>
              </text:list-item>
              <text:list-item text:style-override="id1-3-2-1-1-22-8">
                <text:number>8.</text:number>
                <text:p text:style-name="al">Komen er tegelijkertijd meer aanvragen binnen dan er budget beschikbaar is en kunnen deze aanvragen wegens het bereiken van het subsidieplafond niet worden gehonoreerd, worden deze aangehouden tot januari van het daarop volgende jaar. Ook op deze doorgeschoven aanvragen is lid 6 van dit artikel van toepassing. Aanvragen die ook in dat jaar niet kunnen worden gehonoreerd wegens het bereiken van het subsidieplafond, worden geweigerd. </text:p>
              </text:list-item>
            </text:list>
            <text:p text:style-name="al"/>
            <text:p text:style-name="al">
            <text:span text:style-name="nadrukvet">Artikel 6 Aanmelding bedrijven</text:span>
          </text:p>
            <text:p text:style-name="al">Bedrijven in Baarn die willen meedoen aan de subsidieregeling, kunnen zich tijdens de geldigheidsduur van de regeling aanmelden bij de gemeente Baarn, team Beheer Ruimte en Omgeving. </text:p>
            <text:p text:style-name="al"/>
            <text:p text:style-name="al">
            <text:span text:style-name="nadrukvet">Artikel 7 Citeertitel </text:span>
          </text:p>
            <text:p text:style-name="al">Deze regeling kan worden aangehaald als: “Subsidieregeling regenton en compostvat Baarn 2023”. </text:p>
            <text:p text:style-name="al"/>
            <text:p text:style-name="al">
            <text:span text:style-name="nadrukvet">Artikel 8 Inwerkingtreding</text:span>
          </text:p>
            <text:p text:style-name="al">Deze regeling treedt in werking op 1 mei 2023.</text:p>
            <text:p text:style-name="al"/>
            <text:p text:style-name="al">Baarn, d.d. 18 april 2023 </text:p>
            <text:p text:style-name="al"/>
            <text:p text:style-name="al">Burgemeester en wethouders van Baarn, </text:p>
            <text:p text:style-name="al"/>
            <text:p text:style-name="al">de secretaris, de burgemeester, </text:p>
            <text:p text:style-name="al">C. Creveld, M.A. Röell</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453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53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53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Baarn</meta:user-defined>
    <meta:user-defined meta:name="OVERHEID.Informatietype/DC.type">officiële publicatie</meta:user-defined>
    <meta:user-defined meta:name="OVERHEIDop.Rubriek/DC.type">algemeen verbindend voorschrift (verordening)</meta:user-defined>
    <meta:user-defined meta:name="OVERHEID.Gemeente/OVERHEID.authority">Baarn</meta:user-defined>
    <meta:user-defined meta:name="OVERHEID.Gemeente/DCTERMS.publisher">Baarn</meta:user-defined>
    <meta:user-defined meta:name="OVERHEID.TaxonomieBeleidsagendaDecentraal/OVERHEID.category">Natuur en milieu | Organisatie en beleid</meta:user-defined>
    <meta:user-defined meta:name="DC.source">Algemene wet bestuursrecht]|[1.0:c:BWBR0005537&amp;g=2023-01-01</meta:user-defined>
    <meta:user-defined meta:name="DC.source">Gemeentewet]|[1.0:c:BWBR0005416&amp;g=2023-04-01</meta:user-defined>
    <meta:user-defined meta:name="DC.source">Algemene Subsidieverordening Baarn 2020]|[https://lokaleregelgeving.overheid.nl/CVDR639402</meta:user-defined>
    <meta:user-defined meta:name="DCTERMS.alternative">Subsidieregeling regenton en compostvat Baarn 2023</meta:user-defined>
    <dc:language>nl</dc:language>
    <meta:user-defined meta:name="OVERHEIDop.locatietype/OVERHEIDop.gebiedsmarkering">Gemeente</meta:user-defined>
    <meta:user-defined meta:name="DC.title">Subsidieregeling regentonnen en compostvaten Baarn 2023</meta:user-defined>
    <meta:user-defined meta:name="DCTERMS.W3CDTF/DCTERMS.available">2023-05-03</meta:user-defined>
    <meta:user-defined meta:name="DCTERMS.W3CDTF/OVERHEIDop.jaargang">2023</meta:user-defined>
    <meta:user-defined meta:name="OVERHEIDop.publicationIssue">194538</meta:user-defined>
    <meta:user-defined meta:name="OVERHEIDop.betreftRegeling">CVDR695545_1</meta:user-defined>
    <meta:user-defined meta:name="xs:date/OVERHEIDop.startdatum">2023-05-01</meta:user-defined>
    <meta:user-defined meta:name="OVERHEIDop.GmbID/DC.identifier">gmb-2023-194538</meta:user-defined>
    <meta:user-defined meta:name="OVERHEIDop.versieInformatie"/>
  </office:meta>
</office:document-meta>
</file>