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rins Hendriklaan 17, 1261AH, het veranderen van een bestaande inrit aan het voorerf, ingekomen 26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453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3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3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Prins Hendriklaan 17, 1261AH, het veranderen van een bestaande inrit aan het voorerf, ingekomen 26 april 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536</meta:user-defined>
    <meta:user-defined meta:name="OVERHEIDop.GmbID/DC.identifier">gmb-2023-194536</meta:user-defined>
    <meta:user-defined meta:name="OVERHEIDop.versieInformatie"/>
  </office:meta>
</office:document-meta>
</file>