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Skuorre 5 Leeuwarden, (11021093) plaatsen van een schutting, verzenddatum 21-04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453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53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53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Skuorre 5 Leeuwarden, (11021093) plaatsen van een schutting, verzenddatum 21-04-2023.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535</meta:user-defined>
    <meta:user-defined meta:name="OVERHEIDop.GmbID/DC.identifier">gmb-2023-194535</meta:user-defined>
    <meta:user-defined meta:name="OVERHEIDop.versieInformatie"/>
  </office:meta>
</office:document-meta>
</file>