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3-01598 Professor Gimbrèrelaan 10 te Tilburg, splitsen en optoppen bungalow tot twee woningen met twee verdiepingen, 26 april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3-01598 - I - Professor Gimbrèrelaan 10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94530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4530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4530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3-01598 Professor Gimbrèrelaan 10 te Tilburg, splitsen en optoppen bungalow tot twee woningen met twee verdiepingen, 26 april 2023</meta:user-defined>
    <meta:user-defined meta:name="DCTERMS.W3CDTF/DCTERMS.available">2023-05-03</meta:user-defined>
    <meta:user-defined meta:name="DCTERMS.W3CDTF/OVERHEIDop.jaargang">2023</meta:user-defined>
    <meta:user-defined meta:name="OVERHEIDop.publicationIssue">194530</meta:user-defined>
    <meta:user-defined meta:name="OVERHEIDop.GmbID/DC.identifier">gmb-2023-194530</meta:user-defined>
    <meta:user-defined meta:name="OVERHEIDop.versieInformatie"/>
  </office:meta>
</office:document-meta>
</file>