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Koelderstraat (sectie U 917 en U 918)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Koelderstraat (sectie U 917 en U 918) te Venlo</text:span>
          </text:p>
            <text:p text:style-name="common-al">Voor het slopen van een tuinbouwkas en silo en het verwijderen van asbesthoudende materialen</text:p>
            <text:p text:style-name="common-al">Afrondingsbrief verzonden op 12 januari 2023</text:p>
            <text:p text:style-name="common-al">Kenmerk 2023-0002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inzien-bekendmakingen" xlink:type="simple">https://www.venlo.nl/inzien-bekendmakingen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9453</text:span><text:line-break/><text:date style:data-style-name="dag" text:fixed="true" text:date-value="2023-01-16"/><text:line-break/><text:date style:data-style-name="jaar" text:fixed="true" text:date-value="2023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53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53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Geaccepteerde sloopmelding - Koelderstraat (sectie U 917 en U 918) te Venlo</meta:user-defined>
    <meta:user-defined meta:name="DCTERMS.W3CDTF/DCTERMS.available">2023-01-16</meta:user-defined>
    <meta:user-defined meta:name="DCTERMS.W3CDTF/OVERHEIDop.jaargang">2023</meta:user-defined>
    <meta:user-defined meta:name="OVERHEIDop.publicationIssue">19453</meta:user-defined>
    <meta:user-defined meta:name="OVERHEIDop.GmbID/DC.identifier">gmb-2023-19453</meta:user-defined>
    <meta:user-defined meta:name="OVERHEIDop.versieInformatie"/>
  </office:meta>
</office:document-meta>
</file>