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4072023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't Nijenhuis 10 8131RD Wijhe</text:p>
            <text:p text:style-name="common-al">
            <text:span text:style-name="nadrukvet">Projectomschrijving:</text:span> 9 en 10 juni 2023 'Fundatie Summerstag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5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4072023</meta:user-defined>
    <meta:user-defined meta:name="DCTERMS.abstract">2023-06-09 en 10 Evenementenvergunning 'Fundatie Summerstage' Museum de Fun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26</meta:user-defined>
    <meta:user-defined meta:name="OVERHEIDop.GmbID/DC.identifier">gmb-2023-194526</meta:user-defined>
    <meta:user-defined meta:name="OVERHEIDop.versieInformatie"/>
  </office:meta>
</office:document-meta>
</file>