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ekermos 16, 2914VA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april 2023 een aanvraag om een omgevingsvergunning ontvangen. Het gaat over het realiseren van een dakuitbouw en plaatsen dakkapel op het achterdakvlak op de locatie Bekermos 16, 2914VA Nieuwerkerk aan den IJssel. De aanvraag is geregistreerd onder kenmerk 2023-0000490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452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2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2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ekermos 16, 2914VA Nieuwerkerk aan den IJssel</meta:user-defined>
    <meta:user-defined meta:name="DCTERMS.W3CDTF/DCTERMS.available">2023-05-03</meta:user-defined>
    <meta:user-defined meta:name="DCTERMS.W3CDTF/OVERHEIDop.jaargang">2023</meta:user-defined>
    <meta:user-defined meta:name="OVERHEIDop.publicationIssue">194524</meta:user-defined>
    <meta:user-defined meta:name="OVERHEIDop.GmbID/DC.identifier">gmb-2023-194524</meta:user-defined>
    <meta:user-defined meta:name="OVERHEIDop.versieInformatie"/>
  </office:meta>
</office:document-meta>
</file>