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97 Tongerlose Hoefstraat 28 te Tilburg, uitbreiden van de woning, 2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97 - I - Tongerlose Hoef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97 Tongerlose Hoefstraat 28 te Tilburg, uitbreiden van de woning, 26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23</meta:user-defined>
    <meta:user-defined meta:name="OVERHEIDop.GmbID/DC.identifier">gmb-2023-194523</meta:user-defined>
    <meta:user-defined meta:name="OVERHEIDop.versieInformatie"/>
  </office:meta>
</office:document-meta>
</file>