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schuur aan Twekkelerweg 2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O-2022-0629 voor een omgevingsvergunning voor het oprichten van een schuur op locatie Twekkelerweg 2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52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schuur aan Twekkelerweg 248 in Hengelo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522</meta:user-defined>
    <meta:user-defined meta:name="OVERHEIDop.GmbID/DC.identifier">gmb-2023-194522</meta:user-defined>
    <meta:user-defined meta:name="OVERHEIDop.versieInformatie"/>
  </office:meta>
</office:document-meta>
</file>