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467797, Hofweg 41 Nootdorp, Nootdorp A 6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bedrijfspand</text:p>
            <text:p text:style-name="common-al">OLO-nummer: 7467797</text:p>
            <text:p text:style-name="common-al">Locatie: Hofweg 41 Nootdorp, Nootdorp A 6521</text:p>
            <text:p text:style-name="common-al">Datum besluit: 28-04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451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1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1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393599</meta:user-defined>
    <meta:user-defined meta:name="DCTERMS.abstract">Bouwen bedrijfspand</meta:user-defined>
    <dc:language>nl</dc:language>
    <meta:user-defined meta:name="OVERHEIDop.locatietype/OVERHEIDop.gebiedsmarkering">Punt</meta:user-defined>
    <meta:user-defined meta:name="DC.title">Verleende omgevingsvergunning: 7467797, Hofweg 41 Nootdorp, Nootdorp A 6521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519</meta:user-defined>
    <meta:user-defined meta:name="OVERHEIDop.GmbID/DC.identifier">gmb-2023-194519</meta:user-defined>
    <meta:user-defined meta:name="OVERHEIDop.versieInformatie"/>
  </office:meta>
</office:document-meta>
</file>