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699 - het herstellen van de fundering van een woning   op de locatie Duinkerken 1F, 1561 AE Krommenie, Duinkerken 1G, 1561 AE Krommenie</text:p>
            <text:p text:style-name="common-al">Aanvraag ontvangen: 24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51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1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1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6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18</meta:user-defined>
    <meta:user-defined meta:name="OVERHEIDop.GmbID/DC.identifier">gmb-2023-194518</meta:user-defined>
    <meta:user-defined meta:name="OVERHEIDop.versieInformatie"/>
  </office:meta>
</office:document-meta>
</file>