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ruisstraat 25 Leeuwarden, (11056918) bouwen van een berging in de tuin, verzenddatum 21-04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51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1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1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Kruisstraat 25 Leeuwarden, (11056918) bouwen van een berging in de tuin, verzenddatum 21-04-2023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515</meta:user-defined>
    <meta:user-defined meta:name="OVERHEIDop.GmbID/DC.identifier">gmb-2023-194515</meta:user-defined>
    <meta:user-defined meta:name="OVERHEIDop.versieInformatie"/>
  </office:meta>
</office:document-meta>
</file>