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ad 15, 6909DX Babberich, het constructief wijzigen van de omgevingsvergunning voor de woning</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ingediend voor een omgevingsvergunning op locatie Kloosterpad 15, 6909DX Babberich. De aanvraag is geregistreerd onder zaaknummer Z2023-00000130. De aanvraag gaat over het constructief wijzigen van de omgevingsvergunning voor de woning aan de Kloosterpad 15, 6909DX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5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osterpad 15, 6909DX Babberich, het constructief wijzigen van de omgevingsvergunning voor de woning</meta:user-defined>
    <meta:user-defined meta:name="DCTERMS.W3CDTF/DCTERMS.available">2023-05-03</meta:user-defined>
    <meta:user-defined meta:name="DCTERMS.W3CDTF/OVERHEIDop.jaargang">2023</meta:user-defined>
    <meta:user-defined meta:name="OVERHEIDop.publicationIssue">194508</meta:user-defined>
    <meta:user-defined meta:name="OVERHEIDop.GmbID/DC.identifier">gmb-2023-194508</meta:user-defined>
    <meta:user-defined meta:name="OVERHEIDop.versieInformatie"/>
  </office:meta>
</office:document-meta>
</file>