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85 Trouwlaan 77 te Tilburg, vervangen van de kozijnen, 25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85 - I - Trouwlaan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85 Trouwlaan 77 te Tilburg, vervangen van de kozijnen, 25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04</meta:user-defined>
    <meta:user-defined meta:name="OVERHEIDop.GmbID/DC.identifier">gmb-2023-194504</meta:user-defined>
    <meta:user-defined meta:name="OVERHEIDop.versieInformatie"/>
  </office:meta>
</office:document-meta>
</file>