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1582 Zwaanstraat 13 te Berkel-Enschot, verbouwen van de woning, 25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82 - I - Zwaanstraat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49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1582 Zwaanstraat 13 te Berkel-Enschot, verbouwen van de woning, 25 april 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496</meta:user-defined>
    <meta:user-defined meta:name="OVERHEIDop.GmbID/DC.identifier">gmb-2023-194496</meta:user-defined>
    <meta:user-defined meta:name="OVERHEIDop.versieInformatie"/>
  </office:meta>
</office:document-meta>
</file>