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tern verbouwen en het renoveren van het dak van een woning aan Rijkesluisstraat 56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5-2023 een omgevingsvergunning verleend. De gemeente geeft hiermee toestemming voor het intern verbouwen en het renoveren van het dak van een woning aan Rijkesluisstraat 56 5688ED Oirschot. Het kenmerk van de gemeente voor deze zaak is 0823385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449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9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9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8551</meta:user-defined>
    <meta:user-defined meta:name="DCTERMS.abstract">intern verbouwen en het renoveren van het dak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intern verbouwen en het renoveren van het dak van een woning aan Rijkesluisstraat 56 5688ED Oirschot</meta:user-defined>
    <meta:user-defined meta:name="DCTERMS.W3CDTF/DCTERMS.available">2023-05-03</meta:user-defined>
    <meta:user-defined meta:name="DCTERMS.W3CDTF/OVERHEIDop.jaargang">2023</meta:user-defined>
    <meta:user-defined meta:name="OVERHEIDop.publicationIssue">194495</meta:user-defined>
    <meta:user-defined meta:name="OVERHEIDop.GmbID/DC.identifier">gmb-2023-194495</meta:user-defined>
    <meta:user-defined meta:name="OVERHEIDop.versieInformatie"/>
  </office:meta>
</office:document-meta>
</file>