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78 Luxwoudestraat 7 te Tilburg, verbouwen van een garage naar een slaapkamer, 25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78 - I - Luxwoude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49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78 Luxwoudestraat 7 te Tilburg, verbouwen van een garage naar een slaapkamer, 25 april 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92</meta:user-defined>
    <meta:user-defined meta:name="OVERHEIDop.GmbID/DC.identifier">gmb-2023-194492</meta:user-defined>
    <meta:user-defined meta:name="OVERHEIDop.versieInformatie"/>
  </office:meta>
</office:document-meta>
</file>