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0763 Lindeplein te Tilburg, 2023 0611-A-Lindeplein Rommelmarkt, verzonden 28 april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Lindeplein Rommelma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Linde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1 juni 2023 van 10:00 tot 16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 11 juni 2023 van 07:00 uur tot 10:00 uur</text:p>
            <text:p text:style-name="common-al">Afbouw  11 juni 2023 van 23:16:00 uur tot 18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763 - B - Linde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49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9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9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0763 Lindeplein te Tilburg, 2023 0611-A-Lindeplein Rommelmarkt, verzonden 28 april 2023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90</meta:user-defined>
    <meta:user-defined meta:name="OVERHEIDop.GmbID/DC.identifier">gmb-2023-194490</meta:user-defined>
    <meta:user-defined meta:name="OVERHEIDop.versieInformatie"/>
  </office:meta>
</office:document-meta>
</file>