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eetsterweg 20, 9244GC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n melding ontvangen voor activiteiten waarvoor geen vergunningplicht geldt op de locatie Beetsterweg 20, 9244GC Beetsterzwaag. De melding is geregistreerd onder zaaknummer Z2023-00002118. De melding betreft:</text:p>
            <text:p text:style-name="common-al">het houden van een kleinschalig muziekfestival 'Muziek op Oud Beets' op 13 mei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448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8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8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eetsterweg 20, 9244GC Beetsterzwaa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88</meta:user-defined>
    <meta:user-defined meta:name="OVERHEIDop.GmbID/DC.identifier">gmb-2023-194488</meta:user-defined>
    <meta:user-defined meta:name="OVERHEIDop.versieInformatie"/>
  </office:meta>
</office:document-meta>
</file>