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passing Subsidieregel witgoed omruilactie Heerlen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subsidieplafond wordt verhoogd naar € 1.300.000</text:p>
            <text:p text:style-name="al">Binnen de subsidieregel kunnen de onderstaande tafelmodellen vervangen worden door nieuwe energiezuinige exemplaren die ten minste voldoen aan de omschrijving.</text:p>
            <text:p text:style-name="al">• Tafelmodel koelkast met minimaal energielabel E in de prijsklasse tot maximaal € 500</text:p>
            <text:p text:style-name="al">• Tafelmodel diepvriezer met minimaal energielabel E in de prijsklasse tot maximaal € 500</text:p>
            <text:p text:style-name="al">Hiermee komen te vervallen</text:p>
            <text:p text:style-name="al"/>
            <text:p text:style-name="al">• Tafelmodel koelkast met minimaal energielabel D in de prijsklasse tot maximaal € 500</text:p>
            <text:p text:style-name="al">• Tafelmodel diepvriezer met minimaal energielabel C in de prijsklasse tot maximaal € 500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448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8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Gemeente Heerlen – aanpassing Subsidieregel witgoed omruilactie Heerlen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85</meta:user-defined>
    <meta:user-defined meta:name="OVERHEIDop.GmbID/DC.identifier">gmb-2023-194485</meta:user-defined>
    <meta:user-defined meta:name="OVERHEIDop.versieInformatie"/>
  </office:meta>
</office:document-meta>
</file>