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V-2023-1140 voor een omgevingsvergunning : het vergroten van een woonhuis d.m.v. een opbouw, op locatie Lek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kstraat 36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484</meta:user-defined>
    <meta:user-defined meta:name="OVERHEIDop.GmbID/DC.identifier">gmb-2023-194484</meta:user-defined>
    <meta:user-defined meta:name="OVERHEIDop.versieInformatie"/>
  </office:meta>
</office:document-meta>
</file>