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574 Bredaseweg 58 te Tilburg, uitbreiden van de woning, 25 april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574 - I - Bredaseweg 5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448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48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48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574 Bredaseweg 58 te Tilburg, uitbreiden van de woning, 25 april 2023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481</meta:user-defined>
    <meta:user-defined meta:name="OVERHEIDop.GmbID/DC.identifier">gmb-2023-194481</meta:user-defined>
    <meta:user-defined meta:name="OVERHEIDop.versieInformatie"/>
  </office:meta>
</office:document-meta>
</file>