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loods ten behoeve van een stallingsruimte voor kampeermiddelen en een inpandige paarden rijbak, Oude Schoolstraat 14, 6367 HD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bedrijfsloods ten behoeve van een stallingsruimte voor kampeermiddelen en een inpandige paarden rijbak aan de Oude Schoolstraat 14, 6367 HD Voerendaal</text:p>
            <text:p text:style-name="common-al">De gemeente Voerendaal heeft deze omgevingsvergunning verleend (verzonden op 2 me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44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ude Schoolstraat 14, 6367HD Voerendaal</meta:user-defined>
    <dc:language>nl</dc:language>
    <meta:user-defined meta:name="OVERHEIDop.locatietype/OVERHEIDop.gebiedsmarkering">Punt</meta:user-defined>
    <meta:user-defined meta:name="DC.title">Toestemming voor het realiseren van een bedrijfsloods ten behoeve van een stallingsruimte voor kampeermiddelen en een inpandige paarden rijbak, Oude Schoolstraat 14, 6367 HD Voerendaal</meta:user-defined>
    <meta:user-defined meta:name="DCTERMS.W3CDTF/DCTERMS.available">2023-05-03</meta:user-defined>
    <meta:user-defined meta:name="DCTERMS.W3CDTF/OVERHEIDop.jaargang">2023</meta:user-defined>
    <meta:user-defined meta:name="OVERHEIDop.publicationIssue">194477</meta:user-defined>
    <meta:user-defined meta:name="OVERHEIDop.GmbID/DC.identifier">gmb-2023-194477</meta:user-defined>
    <meta:user-defined meta:name="OVERHEIDop.versieInformatie"/>
  </office:meta>
</office:document-meta>
</file>