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62 Smidspad 22 te Tilburg, splitsen van de woning, 2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62 - I - Smidspad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46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62 Smidspad 22 te Tilburg, splitsen van de woning, 24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67</meta:user-defined>
    <meta:user-defined meta:name="OVERHEIDop.GmbID/DC.identifier">gmb-2023-194467</meta:user-defined>
    <meta:user-defined meta:name="OVERHEIDop.versieInformatie"/>
  </office:meta>
</office:document-meta>
</file>