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Oldtimertrekker toertocht Broekstreek op 18 juni 2023 (1 me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de oldtimertrekker toertocht die wordt gehouden in de gemeente Midden-Drenthe (Broekstreek) op 18 juni 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446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6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6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Verleende evenementenvergunning voor de Oldtimertrekker toertocht Broekstreek op 18 juni 2023 (1 mei 2023)</meta:user-defined>
    <meta:user-defined meta:name="DCTERMS.W3CDTF/DCTERMS.available">2023-05-03</meta:user-defined>
    <meta:user-defined meta:name="DCTERMS.W3CDTF/OVERHEIDop.jaargang">2023</meta:user-defined>
    <meta:user-defined meta:name="OVERHEIDop.publicationIssue">194462</meta:user-defined>
    <meta:user-defined meta:name="OVERHEIDop.GmbID/DC.identifier">gmb-2023-194462</meta:user-defined>
    <meta:user-defined meta:name="OVERHEIDop.versieInformatie"/>
  </office:meta>
</office:document-meta>
</file>