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vondwandelvierdaagse Beilen van 30 mei t/m 2 juni 2023 (1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avondwandelvierdaagse die wordt gehouden in de gemeente Midden-Drenthe (in en om Beilen) van 30 mei t/m 2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4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de Avondwandelvierdaagse Beilen van 30 mei t/m 2 juni 2023 (1 mei 2023)</meta:user-defined>
    <meta:user-defined meta:name="DCTERMS.W3CDTF/DCTERMS.available">2023-05-03</meta:user-defined>
    <meta:user-defined meta:name="DCTERMS.W3CDTF/OVERHEIDop.jaargang">2023</meta:user-defined>
    <meta:user-defined meta:name="OVERHEIDop.publicationIssue">194459</meta:user-defined>
    <meta:user-defined meta:name="OVERHEIDop.GmbID/DC.identifier">gmb-2023-194459</meta:user-defined>
    <meta:user-defined meta:name="OVERHEIDop.versieInformatie"/>
  </office:meta>
</office:document-meta>
</file>