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Presentatie Plusbussen  Buurtvervoer Midden-Drenthe op 13 mei 2023 (1 me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e presentatie plusbussen buurtvervoer Midden-Drenthe die wordt gehouden in de gemeente Midden-Drenthe (Plein voor </text:p>
            <text:p text:style-name="common-al">gemeentehuis te Beilen, Plein bij Jumbo te Smilde, B.G. van Weezelplein te Westerbork (aan de Hoofdstraat kant) op 13 me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445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5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5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Verleende evenementenvergunning voor de Presentatie Plusbussen  Buurtvervoer Midden-Drenthe op 13 mei 2023 (1 mei 2023)</meta:user-defined>
    <meta:user-defined meta:name="DCTERMS.W3CDTF/DCTERMS.available">2023-05-03</meta:user-defined>
    <meta:user-defined meta:name="DCTERMS.W3CDTF/OVERHEIDop.jaargang">2023</meta:user-defined>
    <meta:user-defined meta:name="OVERHEIDop.publicationIssue">194458</meta:user-defined>
    <meta:user-defined meta:name="OVERHEIDop.GmbID/DC.identifier">gmb-2023-194458</meta:user-defined>
    <meta:user-defined meta:name="OVERHEIDop.versieInformatie"/>
  </office:meta>
</office:document-meta>
</file>