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verbouw van het dakterras - Dopheide 14c, 9202PB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opheide 14c, 9202PB Drachten, de verbouw van het dakterras, ontvangen: 1 me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94457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57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Dopheide 14c, 9202PB Drachten, de verbouw van het dakterras, ontvangen: 1 mei 2023</meta:user-defined>
    <dc:language>nl</dc:language>
    <meta:user-defined meta:name="OVERHEIDop.locatietype/OVERHEIDop.gebiedsmarkering">Punt</meta:user-defined>
    <meta:user-defined meta:name="DC.title">Gemeente Smallingerland - aanvraag omgevingsvergunning - de verbouw van het dakterras - Dopheide 14c, 9202PB Dracht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57</meta:user-defined>
    <meta:user-defined meta:name="OVERHEIDop.GmbID/DC.identifier">gmb-2023-194457</meta:user-defined>
    <meta:user-defined meta:name="OVERHEIDop.versieInformatie"/>
  </office:meta>
</office:document-meta>
</file>